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language="ca" fo:country="ES"/>
    </style:style>
    <style:style style:name="P12" style:parent-style-name="Normal" style:family="paragraph">
      <style:text-properties fo:language="ca" fo:country="ES"/>
    </style:style>
    <style:style style:name="P13" style:parent-style-name="Normal" style:family="paragraph">
      <style:paragraph-properties fo:margin-top="0.0791in" fo:margin-bottom="0.0791in"/>
      <style:text-properties fo:font-size="10.5pt" style:font-size-asian="10.5pt" style:font-size-complex="10.5pt" fo:language="ca" fo:country="ES"/>
    </style:style>
    <style:style style:name="P14" style:parent-style-name="Normal" style:family="paragraph">
      <style:paragraph-properties fo:margin-top="0.0791in" fo:margin-bottom="0.0791in"/>
      <style:text-properties fo:font-size="10.5pt" style:font-size-asian="10.5pt" style:font-size-complex="10.5pt" fo:language="ca" fo:country="ES"/>
    </style:style>
    <style:style style:name="P15" style:parent-style-name="Normal" style:family="paragraph">
      <style:paragraph-properties fo:margin-top="0.1583in" fo:margin-bottom="0.1583in"/>
      <style:text-properties fo:font-size="10.5pt" style:font-size-asian="10.5pt" style:font-size-complex="10.5pt" fo:language="ca" fo:country="ES"/>
    </style:style>
    <style:style style:name="P16" style:parent-style-name="Normal" style:family="paragraph">
      <style:paragraph-properties fo:margin-top="0.1187in" fo:margin-bottom="0.1187in"/>
    </style:style>
    <style:style style:name="T17" style:parent-style-name="Tipusdelletraperdefectedelparàgraf" style:family="text">
      <style:text-properties fo:font-size="10.5pt" style:font-size-asian="10.5pt" style:font-size-complex="10.5pt" fo:language="ca" fo:country="ES"/>
    </style:style>
    <style:style style:name="T18" style:parent-style-name="Tipusdelletraperdefectedelparàgraf" style:family="text">
      <style:text-properties fo:font-weight="bold" style:font-weight-asian="bold" fo:font-size="10.5pt" style:font-size-asian="10.5pt" style:font-size-complex="10.5pt" fo:language="ca" fo:country="ES"/>
    </style:style>
    <style:style style:name="T19" style:parent-style-name="Tipusdelletraperdefectedelparàgraf" style:family="text">
      <style:text-properties fo:font-size="10.5pt" style:font-size-asian="10.5pt" style:font-size-complex="10.5pt" fo:language="ca" fo:country="ES"/>
    </style:style>
    <style:style style:name="P20" style:parent-style-name="Paràgrafdellista" style:list-style-name="LFO1" style:family="paragraph"/>
    <style:style style:name="T21" style:parent-style-name="Fuentedepárrafopredeter." style:family="text">
      <style:text-properties style:font-name-asian="Times New Roman" fo:font-size="10.5pt" style:font-size-asian="10.5pt" style:font-size-complex="10.5pt" fo:language="ca" fo:country="ES" style:rfc-language-tag-asian="es-ES_tradnl" style:language-asian="es"/>
    </style:style>
    <style:style style:name="P22" style:parent-style-name="Paràgrafdellista" style:list-style-name="LFO1" style:family="paragraph">
      <style:paragraph-properties fo:margin-left="0.4958in" fo:text-indent="-0.2479in">
        <style:tab-stops/>
      </style:paragraph-properties>
      <style:text-properties fo:font-size="10.5pt" style:font-size-asian="10.5pt" style:font-size-complex="10.5pt" fo:language="ca" fo:country="ES"/>
    </style:style>
    <style:style style:name="P23" style:parent-style-name="Paràgrafdellista" style:list-style-name="LFO1" style:family="paragraph"/>
    <style:style style:name="T24" style:parent-style-name="Fuentedepárrafopredeter." style:family="text">
      <style:text-properties style:font-name-asian="Times New Roman" fo:font-size="10.5pt" style:font-size-asian="10.5pt" style:font-size-complex="10.5pt" fo:language="ca" fo:country="ES" style:rfc-language-tag-asian="es-ES_tradnl" style:language-asian="es"/>
    </style:style>
    <style:style style:name="P25" style:parent-style-name="Paràgrafdellista" style:list-style-name="LFO1" style:family="paragraph">
      <style:paragraph-properties fo:margin-left="0.4958in" fo:text-indent="-0.2479in">
        <style:tab-stops/>
      </style:paragraph-properties>
      <style:text-properties fo:font-size="10.5pt" style:font-size-asian="10.5pt" style:font-size-complex="10.5pt" fo:language="ca" fo:country="ES"/>
    </style:style>
    <style:style style:name="P26" style:parent-style-name="Normal" style:family="paragraph">
      <style:paragraph-properties fo:margin-top="0.1187in" fo:margin-bottom="0.1187in"/>
      <style:text-properties fo:font-size="10.5pt" style:font-size-asian="10.5pt" style:font-size-complex="10.5pt" fo:language="ca" fo:country="ES"/>
    </style:style>
    <style:style style:name="P27" style:parent-style-name="Normal" style:family="paragraph">
      <style:paragraph-properties fo:margin-top="0.1187in" fo:margin-bottom="0.1187in"/>
      <style:text-properties fo:font-size="10.5pt" style:font-size-asian="10.5pt" style:font-size-complex="10.5pt" fo:language="ca" fo:country="ES"/>
    </style:style>
    <style:style style:name="P28" style:parent-style-name="Normal" style:family="paragraph">
      <style:paragraph-properties fo:margin-top="0.1583in" fo:margin-bottom="0.1583in"/>
      <style:text-properties fo:font-size="10.5pt" style:font-size-asian="10.5pt" style:font-size-complex="10.5pt" fo:language="ca" fo:country="ES"/>
    </style:style>
    <style:style style:name="P29" style:parent-style-name="Normal" style:family="paragraph">
      <style:paragraph-properties fo:margin-top="0.1979in" fo:margin-bottom="0.1979in"/>
      <style:text-properties fo:font-size="10.5pt" style:font-size-asian="10.5pt" style:font-size-complex="10.5pt" fo:language="ca" fo:country="ES"/>
    </style:style>
    <style:style style:name="P30" style:parent-style-name="Normal" style:family="paragraph">
      <style:paragraph-properties fo:margin-top="0.1979in" fo:margin-bottom="0.1979in"/>
      <style:text-properties fo:font-size="10.5pt" style:font-size-asian="10.5pt" style:font-size-complex="10.5pt" fo:language="ca" fo:country="ES"/>
    </style:style>
    <style:style style:name="P31" style:parent-style-name="Normal" style:family="paragraph">
      <style:paragraph-properties fo:margin-top="0.1979in" fo:margin-bottom="0.1979in"/>
      <style:text-properties fo:font-size="10.5pt" style:font-size-asian="10.5pt" style:font-size-complex="10.5pt" fo:language="ca" fo:country="ES"/>
    </style:style>
    <style:style style:name="P3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top="0.1187in" fo:margin-bottom="0.1187in"/>
      <style:text-properties fo:font-size="10.5pt" style:font-size-asian="10.5pt" style:font-size-complex="10.5pt" fo:language="ca" fo:country="ES"/>
    </style:style>
    <style:style style:name="P33" style:parent-style-name="Normal" style:family="paragraph">
      <style:paragraph-properties fo:margin-top="0.1187in" fo:margin-bottom="0.1187in">
        <style:tab-stops>
          <style:tab-stop style:type="left" style:position="2.7562in"/>
        </style:tab-stops>
      </style:paragraph-properties>
      <style:text-properties fo:font-size="10.5pt" style:font-size-asian="10.5pt" style:font-size-complex="10.5pt" fo:language="ca" fo:country="ES"/>
    </style:style>
    <style:style style:name="P34" style:parent-style-name="Normal" style:family="paragraph">
      <style:text-properties fo:font-size="10.5pt" style:font-size-asian="10.5pt" style:font-size-complex="10.5pt" fo:language="ca" fo:country="ES"/>
    </style:style>
    <style:style style:name="P35" style:parent-style-name="Normal" style:family="paragraph">
      <style:text-properties fo:font-size="10.5pt" style:font-size-asian="10.5pt" style:font-size-complex="10.5pt" fo:language="ca" fo:country="ES"/>
    </style:style>
    <style:style style:name="P36" style:parent-style-name="Normal" style:family="paragraph">
      <style:text-properties fo:font-size="10.5pt" style:font-size-asian="10.5pt" style:font-size-complex="10.5pt" fo:language="ca" fo:country="ES"/>
    </style:style>
    <style:style style:name="P37" style:parent-style-name="Normal" style:family="paragraph">
      <style:text-properties fo:font-size="10.5pt" style:font-size-asian="10.5pt" style:font-size-complex="10.5pt" fo:language="ca" fo:country="ES"/>
    </style:style>
    <style:style style:name="P38" style:parent-style-name="Normal" style:family="paragraph">
      <style:text-properties fo:font-size="10.5pt" style:font-size-asian="10.5pt" style:font-size-complex="10.5pt" fo:language="ca" fo:country="ES"/>
    </style:style>
    <style:style style:name="P39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40" style:parent-style-name="Tipusdelletraperdefectedelparàgraf" style:family="text">
      <style:text-properties fo:font-size="10.5pt" style:font-size-asian="10.5pt" style:font-size-complex="10.5pt" fo:language="ca" fo:country="ES"/>
    </style:style>
  </office:automatic-styles>
  <office:body>
    <office:text text:use-soft-page-breaks="true">
      <text:p text:style-name="P1"/>
      <text:p text:style-name="P12"/>
      <text:p text:style-name="P13">Benvolgut alumne,</text:p>
      <text:p text:style-name="P14">Benvolguda alumna,</text:p>
      <text:p text:style-name="P15">El Pla d’educació digital de Catalunya 2020-2023 té per objectiu contribuir al desenvolupament de les competències digitals que els ciutadans i les ciutadanes necessiten per viure i treballar en una societat immersa en constants transformacions i canvis.<text:s/></text:p>
      <text:p text:style-name="P16"><text:span text:style-name="T17">En aquest curs, posem a la teva disposició un d’aquests dispositius MiFi per tal que en facis el bon ús necessari per seguir el teu aprenentatge, assumint els següents<text:s/></text:span><text:span text:style-name="T18">compromisos</text:span><text:span text:style-name="T19">:</text:span></text:p>
      <text:list text:style-name="LFO1" text:continue-numbering="true">
        <text:list-item>
          <text:p text:style-name="P20"><text:span text:style-name="T21">Cal que utilitzis la MiFi amb fins educatius i formatius, amb tasques relacionades amb les matèries del centre educatiu.</text:span></text:p>
        </text:list-item>
        <text:list-item>
          <text:p text:style-name="P22">Ets responsable de mantenir-la en bon estat al llarg de tot el curs. El centre et pot demanar<text:s/>revisar el dispositiu<text:s/>durant el curs si ho considera adient.</text:p>
        </text:list-item>
        <text:list-item>
          <text:p text:style-name="P23"><text:span text:style-name="T24">Es podran aplicar restriccions segons l’ús (pàgines visitades i volumetria de dades descarregades).</text:span></text:p>
        </text:list-item>
        <text:list-item>
          <text:p text:style-name="P25">En el moment que marxis del centre, quan se’t requereixi, hauràs de retornar la MiFi en perfecte estat.</text:p>
        </text:list-item>
      </text:list>
      <text:p text:style-name="P26">L’incompliment d’aquests compromisos poden conduir al bloqueig del dispositiu i retirada, tal com es recull<text:s/>a<text:s/>les normes d’organització i funcionament del centre.</text:p>
      <text:p text:style-name="P27">Recorda que no tens la MiFi en propietat, sinó que te la deixa en préstec el centre.<text:s/></text:p>
      <text:p text:style-name="P28">Esperem que en puguis treure el màxim profit.</text:p>
      <text:p text:style-name="P29">Cordialment,</text:p>
      <text:p text:style-name="P30">L’equip directiu</text:p>
      <text:p text:style-name="P31">&lt;Lloc i data&gt;</text:p>
      <text:p text:style-name="P32">Cal que retornis aquesta carta signada per tu i pel teu pare, mare o tutor/a, en conformitat de la normativa exposada. En cas de dubte, podeu fer arribar al centre les consultes corresponents.</text:p>
      <text:p text:style-name="P33">Signatura de l’alumne/a<text:tab/>Signatura de la mare, pare o tutor/a</text:p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style:style style:name="Capçalera" style:display-name="Capçaler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1" style:display-name="Capçalera Car1" style:family="text" style:parent-style-name="Tipusdelletraperdefectedelparàgraf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Normal" style:family="paragraph">
      <style:text-properties fo:language="ca" fo:country="ES"/>
    </style:style>
    <style:style style:name="T5" style:parent-style-name="Tipusdelletraperdefectedelparàgraf" style:family="text">
      <style:text-properties fo:language="ca" fo:country="ES" style:language-asian="ca" style:country-asian="ES"/>
    </style:style>
    <style:style style:name="T6" style:parent-style-name="Tipusdelletraperdefectedelparàgraf" style:family="text">
      <style:text-properties style:font-name="Times New Roman" style:font-name-complex="Times New Roman" fo:font-size="12pt" style:font-size-asian="12pt" style:font-size-complex="12pt" fo:language="ca" fo:country="ES" style:language-asian="ca" style:country-asian="ES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Tipusdelletraperdefectedelparàgraf" style:family="text">
      <style:text-properties style:font-size-complex="12pt" fo:language="ca" fo:country="ES" style:language-asian="ca" style:country-asian="ES"/>
    </style:style>
    <style:style style:name="P9" style:parent-style-name="Normal" style:family="paragraph">
      <style:text-properties fo:font-size="8pt" style:font-size-asian="8pt" style:font-size-complex="8pt"/>
    </style:style>
    <style:style style:name="T10" style:parent-style-name="Tipusdelletraperdefectedelparàgraf" style:family="text">
      <style:text-properties style:font-size-complex="12pt" fo:language="ca" fo:country="ES" style:language-asian="ca" style:country-asian="ES"/>
    </style:style>
    <style:style style:name="P11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Quadre de text 2" text:anchor-type="paragraph" svg:x="-0.19803in" svg:y="-0.11929in" svg:width="2.03056in" svg:height="0.84306in" style:rel-width="scale" style:rel-height="scale"><draw:text-box><text:p text:style-name="P4">&lt;Logotip del centre&gt;</text:p></draw:text-box><svg:title/><svg:desc/></draw:frame></text:span><text:span text:style-name="T5"><draw:frame draw:style-name="a1" draw:name="Imatge 1" text:anchor-type="as-char" svg:x="0in" svg:y="0in" svg:width="1.47717in" svg:height="0.74528in" style:rel-width="scale" style:rel-height="scale"><draw:image xlink:href="media/image1.png" xlink:type="simple" xlink:show="embed" xlink:actuate="onLoad"/><svg:title/><svg:desc>https://lh4.googleusercontent.com/SpPBPkf_owmghr3KoL4Ox_G97fJ_-sU32jE0XDmGkAdTg70F52IEQTJX1bifA5f4SNIyQOEm1tXLIHANOIO2OA3ykOojcXzoIB2FcJ6ER3z0ww6RK5fq3Gga1BQQkhlf1epcDzeFMHI</svg:desc></draw:frame></text:span></text:p>
        <text:p text:style-name="Encabezado"/>
      </style:header>
      <style:footer>
        <text:p text:style-name="Peu"><text:span text:style-name="T6"><draw:frame draw:z-index="251663360" draw:id="id1" draw:style-name="a2" draw:transform="translate(-0.55521in -0.1434in) rotate(-4.71239) translate(-0.51319in -0.77708in)" draw:name="Quadre de text 8" text:anchor-type="paragraph" svg:width="1.11042in" svg:height="0.28681in" style:rel-width="scale" style:rel-height="scale"><draw:text-box><text:p text:style-name="P7">A1126-V01-22</text:p></draw:text-box><svg:title/><svg:desc/></draw:frame></text:span><text:span text:style-name="T8"><draw:frame draw:z-index="251662336" draw:id="id2" draw:style-name="a3" draw:name="Quadre de text 4" text:anchor-type="paragraph" svg:x="0.25417in" svg:y="-1.18958in" svg:width="0.375in" svg:height="1.125in" style:rel-width="scale" style:rel-height="scale"><draw:text-box><text:p text:style-name="P9">A1126-V01-22</text:p></draw:text-box><svg:title>Referència del formulari</svg:title><svg:desc>Indica el número, la versió, l'any de creació i la llengua en què està redactat el formulari.</svg:desc></draw:frame></text:span><text:span text:style-name="T10"><draw:frame draw:z-index="251661312" draw:id="id3" draw:style-name="a4" draw:name="Quadre de text 3" text:anchor-type="paragraph" svg:x="0.29167in" svg:y="-1.18958in" svg:width="0.375in" svg:height="1.125in" style:rel-width="scale" style:rel-height="scale"><draw:text-box><text:p text:style-name="P11">A1126-V01-22</text:p></draw:text-box><svg:title>Referència del formulari</svg:title><svg:desc>Indica el número, la versió, l'any de creació i la llengua en què està redactat el formulari.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alumnat al Plà d'Educació Alumnat</dc:title>
    <meta:initial-creator>Fayos Jareño, Irene</meta:initial-creator>
    <dc:creator>Meler Gutierrez, Javier</dc:creator>
    <meta:creation-date>2023-09-18T20:12:00Z</meta:creation-date>
    <dc:date>2023-09-18T20:12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3" meta:row-count="10" meta:non-whitespace-character-count="1317"/>
  </office:meta>
</office:document-meta>
</file>