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2BD000000937ADD3DE74A031F9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1" svg:font-family="Aria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text-properties fo:font-size="9.5pt" fo:font-weight="bold" style:font-size-asian="9.5pt" style:font-weight-asian="bold" style:font-size-complex="9.5pt" style:font-weight-complex="bold"/>
    </style:style>
    <style:style style:name="P2" style:family="paragraph" style:parent-style-name="Standard">
      <style:text-properties fo:font-size="9.5pt" style:font-size-asian="9.5pt" style:font-size-complex="9.5pt"/>
    </style:style>
    <style:style style:name="P3" style:family="paragraph" style:parent-style-name="Standard">
      <style:paragraph-properties fo:margin-top="0.1665in" fo:margin-bottom="0.1665in" loext:contextual-spacing="false" fo:line-height="100%"/>
    </style:style>
    <style:style style:name="P4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  <style:style style:name="P5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7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8" style:family="paragraph">
      <loext:graphic-properties draw:fill="solid" draw:fill-color="#f3f3f3"/>
      <style:paragraph-properties fo:text-align="start"/>
    </style:style>
    <style:style style:name="P9" style:family="paragraph">
      <style:paragraph-properties fo:margin-top="0in" fo:margin-bottom="0in" fo:line-height="100%" fo:text-align="start"/>
    </style:style>
    <style:style style:name="P10" style:family="paragraph">
      <loext:graphic-properties draw:fill="none"/>
      <style:paragraph-properties fo:margin-top="0in" fo:margin-bottom="0in" fo:line-height="100%" fo:text-align="start"/>
    </style:style>
    <style:style style:name="T1" style:family="text">
      <style:text-properties style:text-underline-style="none"/>
    </style:style>
    <style:style style:name="T2" style:family="text">
      <style:text-properties fo:font-size="9.5pt" fo:font-weight="bold" style:font-size-asian="9.5pt" style:font-weight-asian="bold" style:font-size-complex="9.5pt" style:font-weight-complex="bold"/>
    </style:style>
    <style:style style:name="T3" style:family="text">
      <style:text-properties fo:font-size="9.5pt" style:font-size-asian="9.5pt" style:font-size-complex="9.5pt"/>
    </style:style>
    <style:style style:name="T4" style:family="text">
      <style:text-properties fo:font-size="17pt" style:font-size-asian="17pt" style:font-size-complex="17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41pt" fo:letter-spacing="normal" fo:font-style="normal" style:text-underline-style="none" fo:font-weight="normal" style:font-name-asian="Arial1" style:font-size-asian="41pt" style:font-style-asian="normal" style:font-weight-asian="normal" style:font-name-complex="Arial1" style:font-size-complex="41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solid" draw:fill-color="#f3f3f3" draw:textarea-vertical-align="middle" draw:auto-grow-height="false" draw:fit-to-size="false" style:shrink-to-fit="false" fo:min-height="0in" fo:min-width="0.8898in" fo:padding-top="0.1in" fo:padding-bottom="0.1in" fo:padding-left="0.1in" fo:padding-right="0.1in" fo:wrap-option="wrap" style:run-through="background"/>
    </style:style>
    <style:style style:name="gr3" style:family="graphic">
      <style:graphic-properties draw:stroke="none" svg:stroke-width="0in" draw:fill="none" draw:textarea-vertical-align="top" draw:auto-grow-height="true" draw:fit-to-size="false" style:shrink-to-fit="false" fo:min-height="0in" fo:min-width="0in" fo:padding-top="0.1in" fo:padding-bottom="0.1in" fo:padding-left="0.1in" fo:padding-right="0.1in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envolguda família,</text:p>
      <text:p text:style-name="P3">Amb l’objectiu de contribuir al desenvolupament de les competències digitals necessàries per viure i treballar en una societat en constant transformació, és imprescindible garantir la connectivitat dels centres educatius i facilitar a l’alumnat els equipaments adequats.</text:p>
      <text:p text:style-name="P3">En aquest marc, el centre posa a disposició del vostre fill o filla un ordinador portàtil en règim de cessió. Per poder-ne fer el lliurament, és imprescindible presentar el document adjunt de compromís de préstec degudament emplenat i signat en el moment de formalitzar la matrícula. No es lliurarà cap ordinador sense aquest document de compromís.</text:p>
      <text:p text:style-name="P3">L’ordinador és propietat del centre. La cessió de l’ordinador comporta el següent:</text:p>
      <text:list xml:id="list3202014336" text:style-name="WWNum1">
        <text:list-item>
          <text:p text:style-name="P5">L’alumne o alumna és responsable de conservar-lo en bon estat durant tot el període de cessió i de retornar-lo quan se li requereixi, o en finalitzar l’etapa educativa, juntament amb el carregador i la capsa, si escau.</text:p>
        </text:list-item>
        <text:list-item>
          <text:p text:style-name="P6">No es permet personalitzar ni manipular l’equip (adhesius, marques, canvis de components, canvi de sistema operatiu, etc.). </text:p>
        </text:list-item>
        <text:list-item>
          <text:p text:style-name="P6">El centre pot establir punts de control al llarg del curs per verificar l’estat del dispositiu.</text:p>
        </text:list-item>
        <text:list-item>
          <text:p text:style-name="P6">L’ordinador s’ha de destinar exclusivament a finalitats acadèmiques. El centre es reserva el dret de redistribuir els ordinadors, sempre que aquesta decisió estigui degudament justificada per criteris acadèmics i organitzatius.</text:p>
        </text:list-item>
        <text:list-item>
          <text:p text:style-name="P6">En situacions d’absentisme o d’ús no educatiu, el centre es reserva el dret de reclamar-ne el retorn en qualsevol moment.</text:p>
        </text:list-item>
        <text:list-item>
          <text:p text:style-name="P6">Es recomana canviar la contrasenya després del primer accés a l’ordinador. </text:p>
        </text:list-item>
        <text:list-item>
          <text:p text:style-name="P7">L’ordinador pot ser geolocalitzat en cas de pèrdua o robatori. </text:p>
        </text:list-item>
      </text:list>
      <text:p text:style-name="P3">És important que aquesta normativa d’ús sigui coneguda pel vostre fill o filla. En cas de qualsevol dubte, restem a la vostra disposició per atendre les consultes que considereu oportunes.</text:p>
      <text:p text:style-name="P3">L’incompliment d’aquests compromisos pot donar lloc a sancions, d’acord amb les normes d’organització i funcionament del centre.</text:p>
      <text:p text:style-name="Standard">Esperem que el vostre fill/a pugui treure’n el màxim profit. </text:p>
      <text:p text:style-name="Standard"/>
      <text:p text:style-name="P3">Cordialment,</text:p>
      <text:p text:style-name="P3">L’equip directiu<text:line-break/>&lt;Lloc i data&gt;</text:p>
      <text:p text:style-name="Standard"/>
      <text:p text:style-name="P1"/>
      <text:p text:style-name="Standard"><text:span text:style-name="T2">COMPROMÍS DE CESSIÓ D’ORDINADOR </text:span></text:p>
      <text:p text:style-name="P1"/>
      <text:p text:style-name="P1"/>
      <text:p text:style-name="Standard"><text:span text:style-name="T2">____________________________________________ </text:span><text:span text:style-name="T3">amb DNI/NIE/Passaport_____________________ </text:span></text:p>
      <text:p text:style-name="P2"/>
      <text:p text:style-name="P2"/>
      <text:p text:style-name="Standard"><text:soft-page-break/><text:span text:style-name="T3">Com a Pare/mare/tutor-a de l’alumne/a: __________________________________ Curs: ___ Grup:_____ </text:span></text:p>
      <text:p text:style-name="P2"/>
      <text:p text:style-name="Standard"><text:span text:style-name="T4">□ </text:span><text:span text:style-name="T3">Accepto la cessió de l’ordinador per al meu fill/a, així com les condicions del seu ús descrites en la carta informativa adjunta. </text:span></text:p>
      <text:p text:style-name="P2"/>
      <text:p text:style-name="Standard"><text:span text:style-name="T4">□ </text:span><text:span text:style-name="T3">No accepto la cessió de l’ordinador per al meu fill/a. </text:span></text:p>
      <text:p text:style-name="P2"/>
      <text:p text:style-name="Standard"><text:span text:style-name="T3"><text:line-break/><text:line-break/><text:line-break/><text:line-break/></text:span></text:p>
      <text:p text:style-name="Standard"><text:span text:style-name="T5">(Signatura pare/mare/tutor-a) </text:span></text:p>
      <text:p text:style-name="Standard"><text:span text:style-name="T3">Lloc i dat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a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a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.1665in" loext:contextual-spacing="false" fo:line-height="100%"/>
    </style:style>
    <style:style style:name="MP2" style:family="paragraph">
      <loext:graphic-properties draw:fill="solid" draw:fill-color="#f3f3f3"/>
      <style:paragraph-properties fo:text-align="start"/>
    </style:style>
    <style:style style:name="MP3" style:family="paragraph">
      <style:paragraph-properties fo:margin-top="0in" fo:margin-bottom="0in" fo:line-height="100%" fo:text-align="start"/>
    </style:style>
    <style:style style:name="MP4" style:family="paragraph">
      <loext:graphic-properties draw:fill="none"/>
      <style:paragraph-properties fo:margin-top="0in" fo:margin-bottom="0in" fo:line-height="100%" fo:text-align="star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41pt" fo:letter-spacing="normal" fo:font-style="normal" style:text-underline-style="none" fo:font-weight="normal" style:font-name-asian="Arial1" style:font-size-asian="41pt" style:font-style-asian="normal" style:font-weight-asian="normal" style:font-name-complex="Arial1" style:font-size-complex="41pt" style:font-style-complex="normal" style:font-weight-complex="normal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02in" svg:stroke-color="#000000" draw:stroke-linejoin="round" draw:fill="solid" draw:fill-color="#f3f3f3" draw:textarea-vertical-align="middle" draw:auto-grow-height="false" draw:fit-to-size="false" style:shrink-to-fit="false" fo:min-height="0in" fo:min-width="0.8898in" fo:padding-top="0.1in" fo:padding-bottom="0.1in" fo:padding-left="0.1in" fo:padding-right="0.1in" fo:wrap-option="wrap" style:run-through="background"/>
    </style:style>
    <style:style style:name="Mgr3" style:family="graphic">
      <style:graphic-properties draw:stroke="none" svg:stroke-width="0in" draw:fill="none" draw:textarea-vertical-align="top" draw:auto-grow-height="true" draw:fit-to-size="false" style:shrink-to-fit="false" fo:min-height="0in" fo:min-width="0in" fo:padding-top="0.1in" fo:padding-bottom="0.1in" fo:padding-left="0.1in" fo:padding-right="0.1in" fo:wrap-option="wrap" style:run-through="background"/>
    </style:style>
    <style:page-layout style:name="Mpm1">
      <style:page-layout-properties fo:page-width="8.5in" fo:page-height="11in" style:num-format="1" style:print-orientation="portrait" fo:margin-top="0.5118in" fo:margin-bottom="1in" fo:margin-left="1in" fo:margin-right="1in" fo:background-color="#ffffff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82in" fo:margin-left="0in" fo:margin-right="0in" fo:margin-bottom="0.4484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paragraph" draw:z-index="1" draw:name="Image1" draw:style-name="Mgr1"><draw:custom-shape draw:name="Shape 2" draw:style-name="Mgr2" draw:text-style-name="MP2" svg:width="1.0894in" svg:height="0.0969in" svg:x="5.1665in" svg:y="0.229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3" draw:style-name="Mgr3" draw:text-style-name="MP4" svg:width="1.0039in" svg:height="4.7835in" svg:x="5.2094in" svg:y="0.2602in"><text:p text:style-name="MP3"><text:span text:style-name="MT1">Logotip del centr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Mfr1" draw:name="image1.jpg" text:anchor-type="as-char" svg:width="2.2134in" svg:height="0.4693in" draw:z-index="3"><draw:image xlink:href="Pictures/10000000000002BD000000937ADD3DE74A031F94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5" meta:word-count="372" meta:character-count="2517" meta:non-whitespace-character-count="2161"/>
    <meta:generator>LibreOfficeDev/6.0.5.2$Linux_X86_64 LibreOffice_project/</meta:generator>
  </office:meta>
</office:document-meta>
</file>