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9" style:parent-style-name="Textbody" style:family="paragraph">
      <style:paragraph-properties fo:margin-top="0.0791in" fo:margin-bottom="0.0791in" fo:line-height="135%"/>
    </style:style>
    <style:style style:name="T10" style:parent-style-name="Fuentedepárrafopredeter." style:family="text">
      <style:text-properties fo:color="#000000"/>
    </style:style>
    <style:style style:name="P11" style:parent-style-name="Textbody" style:family="paragraph">
      <style:paragraph-properties fo:margin-top="0.0791in" fo:margin-bottom="0.0791in" fo:line-height="135%"/>
    </style:style>
    <style:style style:name="P12" style:parent-style-name="Textbody" style:family="paragraph">
      <style:paragraph-properties fo:margin-top="0.0791in" fo:margin-bottom="0.0791in"/>
    </style:style>
    <style:style style:name="T13" style:parent-style-name="Fuentedepárrafopredeter." style:family="text">
      <style:text-properties fo:color="#000000"/>
    </style:style>
    <style:style style:name="P14" style:parent-style-name="Normal" style:family="paragraph">
      <style:text-properties fo:hyphenate="true"/>
    </style:style>
    <style:style style:name="T15" style:parent-style-name="Fuentedepárrafopredeter." style:family="text">
      <style:text-properties fo:color="#000000"/>
    </style:style>
    <style:style style:name="T16" style:parent-style-name="Lletraperdefectedelparàgraf" style:family="text">
      <style:text-properties fo:color="#000000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style:font-name-asian="Times New Roman" fo:language="es" fo:country="ES"/>
    </style:style>
    <style:style style:name="P19" style:parent-style-name="Normal" style:family="paragraph">
      <style:text-properties fo:hyphenate="true"/>
    </style:style>
    <style:style style:name="T20" style:parent-style-name="Fuentedepárrafopredeter." style:family="text">
      <style:text-properties style:font-name-asian="Times New Roman" fo:color="#222222" fo:background-color="#FFFFFF" fo:language="es" fo:country="ES"/>
    </style:style>
    <style:style style:name="P21" style:parent-style-name="Textbody" style:family="paragraph">
      <style:paragraph-properties fo:margin-top="0.0791in" fo:margin-bottom="0.0791in"/>
    </style:style>
    <style:style style:name="T22" style:parent-style-name="Fuentedepárrafopredeter." style:family="text">
      <style:text-properties fo:color="#000000"/>
    </style:style>
    <style:style style:name="P23" style:parent-style-name="Textbody" style:family="paragraph">
      <style:paragraph-properties fo:margin-top="0.0791in" fo:margin-bottom="0.0791in"/>
    </style:style>
    <style:style style:name="T24" style:parent-style-name="Fuentedepárrafopredeter." style:family="text">
      <style:text-properties fo:color="#000000"/>
    </style:style>
    <style:style style:name="P25" style:parent-style-name="Textbody" style:family="paragraph">
      <style:paragraph-properties fo:margin-top="0.0791in" fo:margin-bottom="0.0791in"/>
    </style:style>
    <style:style style:name="T26" style:parent-style-name="Fuentedepárrafopredeter." style:family="text">
      <style:text-properties fo:color="#000000"/>
    </style:style>
    <style:style style:name="P27" style:parent-style-name="Textbody" style:family="paragraph">
      <style:paragraph-properties fo:margin-top="0.0791in" fo:margin-bottom="0.0791in" fo:line-height="135%"/>
    </style:style>
    <style:style style:name="P28" style:parent-style-name="Textbody" style:family="paragraph">
      <style:paragraph-properties fo:margin-top="0.0791in" fo:margin-bottom="0.0791in" fo:line-height="135%"/>
    </style:style>
    <style:style style:name="T29" style:parent-style-name="Fuentedepárrafopredeter." style:family="text">
      <style:text-properties fo:color="#000000"/>
    </style:style>
    <style:style style:name="P30" style:parent-style-name="Textbody" style:family="paragraph">
      <style:paragraph-properties fo:margin-bottom="0in" fo:line-height="135%"/>
      <style:text-properties fo:color="#000000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9"><text:bookmark-start text:name="docs-internal-guid-2530271c-7fff-d266-3c"/><text:bookmark-end text:name="docs-internal-guid-2530271c-7fff-d266-3c"/><text:span text:style-name="T10">Benvolgut / Benvolguda</text:span></text:p>
      <text:p text:style-name="P11"/>
      <text:p text:style-name="P12"><text:span text:style-name="T13">Amb l’objectiu de contribuir al desenvolupament de les competències digitals que els ciutadans i les ciutadanes necessiten per viure i treballar en una societat immersa en constants transformacions i canvis, és necessari assegurar la connectivitat dels centres educatius i proporcionar els equipaments necessaris a alumnes i docents.</text:span></text:p>
      <text:p text:style-name="P14"><text:span text:style-name="T15">Com a docent, el centre posa a la vostra disposició un ordinador,<text:s/></text:span><text:span text:style-name="T16">en modalitat de cessió temporal,</text:span><text:span text:style-name="T17"><text:s/>per tal que en feu l’ús professional necessari al llarg de tot el curs escolar. L’equip és propietat del Departament d’Educació i Formació Professional i<text:s/></text:span><text:span text:style-name="T18">no s’hi pot fer cap modificació (canvi de components o sistema operatiu, etc.).</text:span></text:p>
      <text:p text:style-name="P19"><text:span text:style-name="T20">En cas de manipulació dels equips, es prendran les mesures oportunes per corregir cada situació.</text:span></text:p>
      <text:p text:style-name="P21"><text:span text:style-name="T22">Per iniciar sessió en el dispositiu, utilitzeu l’usuari XTEC, substituint el domini xtec.cat pel domini edu.gencat.cat (usuari_xtec@edu.gencat.cat) i la contrasenya de GICAR/ATRI.</text:span></text:p>
      <text:p text:style-name="P23"><text:span text:style-name="T24">Des del vostre dispositiu podeu connectar a la impressora del centre. Les unitats de xarxa han de ser configurades per part del coordinador/a digital.</text:span></text:p>
      <text:p text:style-name="P25"><text:span text:style-name="T26">Podeu consultar tota la informació relacionada amb els equips docents a l’apartat corresponent del Nodes Digital:<text:s/></text:span><text:a xlink:href="https://projectes.xtec.cat/digital/equipaments-i-infraestructures/ordinadors/ordinadors-docents/" office:target-frame-name="_top" xlink:show="replace">https://projectes.xtec.cat/digital/equipaments-i-infraestructures/ordinadors/ordinadors-docents/</text:a></text:p>
      <text:p text:style-name="P27"/>
      <text:p text:style-name="P28"><text:span text:style-name="T29">Esperem que pugueu treure’n el màxim profit.</text:span></text:p>
      <text:p text:style-name="Textbody"/>
      <text:p text:style-name="P30">L’equip directiu<text:s/><text:tab/><text:tab/><text:tab/><text:tab/><text:tab/><text:tab/><text:tab/><text:tab/>La persona docent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Peu" style:display-name="Peu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apçalera" style:display-name="Capçaler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letraperdefectedelparàgraf" style:display-name="Lletra per defecte del paràgraf" style:family="text"/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çaleraCar1" style:display-name="Capçalera Car1" style:family="text" style:parent-style-name="Lletraperdefectedelparàgraf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8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" style:family="paragraph">
      <style:text-properties fo:language="ca" fo:country="ES"/>
    </style:style>
    <style:style style:name="T4" style:parent-style-name="Textoennegrita" style:family="text">
      <style:text-properties fo:color="#000000" fo:font-size="8pt" style:font-size-asian="8pt" style:font-size-complex="8pt"/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T6" style:parent-style-name="Fuentedepárrafopredeter." style:family="text">
      <style:text-properties fo:color="#000000" fo:font-size="8pt" style:font-size-asian="8pt" style:font-size-complex="8pt"/>
    </style:style>
    <style:style style:name="T7" style:parent-style-name="Fuentedepárrafopredeter." style:family="text">
      <style:text-properties fo:color="#000000" fo:font-size="8pt" style:font-size-asian="8pt" style:font-size-complex="8pt"/>
    </style:style>
    <style:style style:name="T8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03386in" svg:height="0.40929in" style:rel-width="scale" style:rel-height="scale"><draw:image xlink:href="media/image1.jpeg" xlink:type="simple" xlink:show="embed" xlink:actuate="onLoad"/><svg:title/><svg:desc/></draw:frame><draw:frame draw:z-index="251659264" draw:id="id0" draw:style-name="a1" draw:name="Quadre de text 2" text:anchor-type="paragraph" svg:x="-0.19803in" svg:y="-0.11929in" svg:width="2.03056in" svg:height="0.84167in" style:rel-width="scale" style:rel-height="scale"><draw:text-box><text:p text:style-name="P3">LOGO DEL CENTRE</text:p></draw:text-box><svg:title/><svg:desc/></draw:frame></text:p>
      </style:header>
      <style:footer>
        <text:p text:style-name="Piedepágina"><text:span text:style-name="T4">Informació bàsica sobre protecció de dades</text:span><text:span text:style-name="T5"><text:line-break/>Responsable del tractament: Departament d’Educació i Formació Professional de la Generalitat de Catalunya.</text:span><text:span text:style-name="T6"><text:line-break/>Finalitat del tractament: Gestionar la cessió, l’ús, el control i el retorn dels equips informàtics posats a disposició de l’alumnat, així com la gestió d’incidències associades, en el marc de l’activitat educativa.</text:span><text:span text:style-name="T7"><text:line-break/>Drets de les persones interessades: Podeu exercir els drets d’accés, rectificació, supressió, oposició i limitació del tractament adreçant-vos al Departament d’Educació i Formació Professional, així com presentar una reclamació davant l’Autoritat Catalana de Protecció de Dades.</text:span><text:span text:style-name="T8"><text:line-break/>Informació addicional: Podeu consultar la informació ampliada sobre protecció de dades als canals corporatius del Departamen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so Calabuig, Roser</meta:initial-creator>
    <dc:creator>Meler Gutierrez, Javier</dc:creator>
    <meta:creation-date>2025-07-29T08:36:00Z</meta:creation-date>
    <dc:date>2026-04-20T11:54:00Z</dc:date>
    <meta:template xlink:href="Normal" xlink:type="simple"/>
    <meta:editing-cycles>5</meta:editing-cycles>
    <meta:editing-duration>PT480S</meta:editing-duration>
    <meta:document-statistic meta:page-count="1" meta:paragraph-count="3" meta:word-count="237" meta:character-count="1538" meta:row-count="10" meta:non-whitespace-character-count="1304"/>
  </office:meta>
</office:document-meta>
</file>