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8E000002CDBBEC7E859E9E45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text-properties fo:language="ca" fo:country="ES"/>
    </style:style>
    <style:style style:name="P3" style:family="paragraph" style:parent-style-name="Normal" style:master-page-name="MP0">
      <style:paragraph-properties style:page-number="1" fo:break-before="page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201cm" fo:margin-bottom="0.201cm" loext:contextual-spacing="false" fo:line-height="138%" style:writing-mode="lr-tb"/>
      <style:text-properties officeooo:paragraph-rsid="0003ab51"/>
    </style:style>
    <style:style style:name="T1" style:family="text">
      <style:text-properties fo:language="en" fo:country="GB"/>
    </style:style>
    <style:style style:name="T2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1155cc" style:text-line-through-style="none" style:text-line-through-type="none" style:font-name="Arial1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Normal"/>
      <text:p text:style-name="Normal"/>
      <text:p text:style-name="Normal"/>
      <text:p text:style-name="P5"><text:bookmark text:name="docs-internal-guid-2530271c-7fff-d266-3cf8-44acff203601"/><text:span text:style-name="T3">Benvolgut / Benvolguda</text:span></text:p>
      <text:p text:style-name="P5"><text:span text:style-name="T3">El Pla d’educació digital de Catalunya 2020-2023 té per objectiu contribuir al desenvolupament de les competències digitals que els ciutadans i les ciutadanes necessiten per viure i treballar en una societat immersa en constants transformacions i canvis. Per tal d’assolir aquest objectiu és necessari assegurar la connectivitat dels centres educatius i proporcionar els equipaments necessaris a alumnes i docents tal i com es recull al projecte per a l’acceleració digital.</text:span></text:p>
      <text:p text:style-name="P5"><text:span text:style-name="T3">El curs 2020-2021 els centres públics rebran els equipaments destinats als docents i els destinats a tots els alumnes dels nivells educatius de 3r i 4t d’ESO, Batxillerat i CFGM, així com als alumnes que no disposen d’ordinadors a les seves llars dels nivells educatius de 5è i 6è de primària, 1r i 2n d’ESO i CFGS.</text:span></text:p>
      <text:p text:style-name="P5"><text:span text:style-name="T3">Com a docent, el centre posa a la vostra disposició un d’aquests ordinadors per tal que en feu l’ús professional necessari al llarg de tot el curs escolar. Cada dispositiu està lligat a un únic usuari gestionat per una consola específica del centre que ha de permetre assignar els grups d’alumnes a cada docent i la instal·lació de programari específic, si s’escau.</text:span></text:p>
      <text:p text:style-name="P5"><text:span text:style-name="T3">Per entrar al dispositiu, utilitzeu l’usuari XTEC de la forma següent: usuarixtec@edu.gencat.cat i la contrasenya de GICAR/ATRI.</text:span></text:p>
      <text:p text:style-name="P5"><text:span text:style-name="T3">Des del vostre dispositiu podeu connectar a la impressora del centre. Les unitats de xarxa han de ser configurades per part del coordinador/a digital.</text:span></text:p>
      <text:p text:style-name="P5"><text:span text:style-name="T3">Podeu consultar tota la informació del projecte per a l’acceleració digital al Nodes </text:span><text:a xlink:type="simple" xlink:href="https://projectes.xtec.cat/edc/" text:style-name="Internet_20_link" text:visited-style-name="Visited_20_Internet_20_Link"><text:span text:style-name="T4">https://projectes.xtec.cat/edc/</text:span></text:a></text:p>
      <text:p text:style-name="P5"><text:span text:style-name="T3">Esperem que pugueu treure’n el màxim profit.</text:span></text:p>
      <text:p text:style-name="Text_20_body"/>
      <text:p text:style-name="P4">L’equip directiu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ca" fo:country="none" fo:font-style="normal" style:text-underline-style="none" fo:font-weight="normal" style:letter-kerning="false" style:font-name-asian="Arial" style:font-size-asian="11pt" style:language-asian="en" style:country-asian="GB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ca" fo:country="none" fo:font-style="normal" style:text-underline-style="none" fo:font-weight="normal" style:letter-kerning="false" fo:background-color="transparent" style:font-name-asian="Arial" style:font-size-asian="11pt" style:language-asian="en" style:country-asian="GB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1" style:display-name="Títol 1" style:family="paragraph" style:parent-style-name="Normal" style:next-style-name="Normal" style:default-outline-level="1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Títol_20_2" style:display-name="Títol 2" style:family="paragraph" style:parent-style-name="Normal" style:next-style-name="Normal" style:default-outline-level="2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Títol_20_3" style:display-name="Títol 3" style:family="paragraph" style:parent-style-name="Normal" style:next-style-name="Normal" style:default-outline-level="3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Títol_20_4" style:display-name="Títol 4" style:family="paragraph" style:parent-style-name="Normal" style:next-style-name="Normal" style:default-outline-level="4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loext:hyphenation-no-caps="false"/>
    </style:style>
    <style:style style:name="Títol_20_5" style:display-name="Títol 5" style:family="paragraph" style:parent-style-name="Normal" style:next-style-name="Normal" style:default-outline-level="5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Títol_20_6" style:display-name="Títol 6" style:family="paragraph" style:parent-style-name="Normal" style:next-style-name="Normal" style:default-outline-level="6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next-style-name="Normal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Normal">
      <style:text-properties fo:language="ca" fo:country="ES"/>
    </style:style>
    <style:style style:name="MT1" style:family="text">
      <style:text-properties fo:language="en" fo:country="GB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Quadre de text 2" text:anchor-type="paragraph" svg:x="-0.503cm" svg:y="-0.303cm" svg:width="5.159cm" style:rel-width="scale" svg:height="2.143cm" style:rel-height="scale" draw:z-index="0"><draw:text-box><text:p text:style-name="MP2">LOGO DEL CENTRE</text:p></draw:text-box></draw:frame><text:span text:style-name="Tipus_20_de_20_lletra_20_per_20_defecte_20_del_20_paràgraf"><text:span text:style-name="MT1"><draw:frame draw:style-name="Mfr2" draw:name="Imatge 1" text:anchor-type="as-char" svg:y="0cm" svg:width="3.752cm" style:rel-width="scale" svg:height="1.893cm" style:rel-height="scale" draw:z-index="1"><draw:image xlink:href="Pictures/100002010000058E000002CDBBEC7E859E9E4504.png" xlink:type="simple" xlink:show="embed" xlink:actuate="onLoad" loext:mime-type="image/png"/><svg:desc>https://lh4.googleusercontent.com/SpPBPkf_owmghr3KoL4Ox_G97fJ_-sU32jE0XDmGkAdTg70F52IEQTJX1bifA5f4SNIyQOEm1tXLIHANOIO2OA3ykOojcXzoIB2FcJ6ER3z0ww6RK5fq3Gga1BQQkhlf1epcDzeFMHI</svg:desc></draw:frame>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Cusso Calabuig, Roser</meta:initial-creator>
    <meta:creation-date>2020-11-04T17:52:00Z</meta:creation-date>
    <dc:date>2020-11-05T13:30:23.991000000</dc:date>
    <meta:editing-cycles>3</meta:editing-cycles>
    <meta:editing-duration>PT5M9S</meta:editing-duration>
    <meta:document-statistic meta:table-count="0" meta:image-count="1" meta:object-count="0" meta:page-count="1" meta:paragraph-count="12" meta:word-count="259" meta:character-count="1646" meta:non-whitespace-character-count="1396"/>
    <meta:template xlink:type="simple" xlink:actuate="onRequest" xlink:title="" xlink:href="../Document%20docents.odt/Normal.dotm"/>
  </office:meta>
</office:document-meta>
</file>