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5" style:parent-style-name="Textbody" style:family="paragraph">
      <style:paragraph-properties fo:margin-top="0.0791in" fo:margin-bottom="0.0791in" fo:line-height="135%"/>
    </style:style>
    <style:style style:name="T6" style:parent-style-name="Fuentedepárrafopredeter." style:family="text">
      <style:text-properties fo:color="#000000"/>
    </style:style>
    <style:style style:name="P7" style:parent-style-name="Textbody" style:family="paragraph">
      <style:paragraph-properties fo:margin-top="0.0791in" fo:margin-bottom="0.0791in" fo:line-height="135%"/>
    </style:style>
    <style:style style:name="T8" style:parent-style-name="Fuentedepárrafopredeter." style:family="text">
      <style:text-properties fo:color="#000000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color="#000000"/>
    </style:style>
    <style:style style:name="P11" style:parent-style-name="Textbody" style:family="paragraph">
      <style:paragraph-properties fo:margin-top="0.0791in" fo:margin-bottom="0.0791in" fo:line-height="135%"/>
    </style:style>
    <style:style style:name="T12" style:parent-style-name="Fuentedepárrafopredeter." style:family="text">
      <style:text-properties fo:color="#000000"/>
    </style:style>
    <style:style style:name="T13" style:parent-style-name="Fuentedepárrafopredeter." style:family="text">
      <style:text-properties fo:color="#000000"/>
    </style:style>
    <style:style style:name="P14" style:parent-style-name="Normal" style:family="paragraph">
      <style:text-properties fo:hyphenate="true"/>
    </style:style>
    <style:style style:name="T15" style:parent-style-name="Fuentedepárrafopredeter." style:family="text">
      <style:text-properties fo:color="#000000"/>
    </style:style>
    <style:style style:name="T16" style:parent-style-name="Fuentedepárrafopredeter." style:family="text">
      <style:text-properties fo:color="#000000"/>
    </style:style>
    <style:style style:name="T17" style:parent-style-name="Fuentedepárrafopredeter." style:family="text">
      <style:text-properties style:font-name-asian="Times New Roman" fo:language="es" fo:country="ES" style:rfc-language-tag-asian="es-ES_tradnl" style:language-asian="es"/>
    </style:style>
    <style:style style:name="T18" style:parent-style-name="Fuentedepárrafopredeter." style:family="text">
      <style:text-properties style:font-name="Trebuchet MS" fo:color="#222222" fo:background-color="#FFFFFF"/>
    </style:style>
    <style:style style:name="T19" style:parent-style-name="Fuentedepárrafopredeter." style:family="text">
      <style:text-properties style:font-name-asian="Times New Roman" fo:color="#222222" fo:background-color="#FFFFFF" fo:language="es" fo:country="ES" style:rfc-language-tag-asian="es-ES_tradnl" style:language-asian="es"/>
    </style:style>
    <style:style style:name="P20" style:parent-style-name="Normal" style:family="paragraph">
      <style:text-properties style:font-name-asian="Times New Roman" fo:language="es" fo:country="ES" style:rfc-language-tag-asian="es-ES_tradnl" style:language-asian="es" fo:hyphenate="true"/>
    </style:style>
    <style:style style:name="P21" style:parent-style-name="Textbody" style:family="paragraph">
      <style:paragraph-properties fo:margin-top="0.0791in" fo:margin-bottom="0.0791in" fo:line-height="135%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P24" style:parent-style-name="Textbody" style:family="paragraph">
      <style:paragraph-properties fo:margin-top="0.0791in" fo:margin-bottom="0.0791in" fo:line-height="135%"/>
    </style:style>
    <style:style style:name="T25" style:parent-style-name="Fuentedepárrafopredeter." style:family="text">
      <style:text-properties fo:color="#000000"/>
    </style:style>
    <style:style style:name="T26" style:parent-style-name="Fuentedepárrafopredeter." style:family="text">
      <style:text-properties fo:color="#000000"/>
    </style:style>
    <style:style style:name="P27" style:parent-style-name="Textbody" style:family="paragraph">
      <style:paragraph-properties fo:margin-top="0.0791in" fo:margin-bottom="0.0791in" fo:line-height="135%"/>
    </style:style>
    <style:style style:name="T28" style:parent-style-name="Fuentedepárrafopredeter." style:family="text">
      <style:text-properties fo:color="#000000"/>
    </style:style>
    <style:style style:name="P29" style:parent-style-name="Textbody" style:family="paragraph">
      <style:paragraph-properties fo:margin-top="0.0791in" fo:margin-bottom="0.0791in" fo:line-height="135%"/>
    </style:style>
    <style:style style:name="T30" style:parent-style-name="Fuentedepárrafopredeter." style:family="text">
      <style:text-properties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color="#1155CC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top="0.0791in" fo:margin-bottom="0.0791in" fo:line-height="135%"/>
    </style:style>
    <style:style style:name="P34" style:parent-style-name="Textbody" style:family="paragraph">
      <style:paragraph-properties fo:margin-top="0.0791in" fo:margin-bottom="0.0791in" fo:line-height="135%"/>
    </style:style>
    <style:style style:name="T35" style:parent-style-name="Fuentedepárrafopredeter." style:family="text">
      <style:text-properties fo:color="#000000"/>
    </style:style>
    <style:style style:name="P36" style:parent-style-name="Textbody" style:family="paragraph">
      <style:paragraph-properties fo:margin-bottom="0in" fo:line-height="135%"/>
      <style:text-properties fo:color="#000000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5"><text:bookmark-start text:name="docs-internal-guid-2530271c-7fff-d266-3c"/><text:bookmark-end text:name="docs-internal-guid-2530271c-7fff-d266-3c"/><text:span text:style-name="T6">Benvolgut / Benvolguda</text:span></text:p>
      <text:p text:style-name="P7"><text:span text:style-name="T8">El Pla d’educació digital de Catalunya 2020-2023 té per objectiu contribuir al desenvolupament de les competències digitals que els ciutadans i les ciutadanes necessiten per viure i treballar en una<text:s/></text:span><text:span text:style-name="T9">societat immersa en constants transformacions i canvis. Per tal d’assolir aquest objectiu és necessari assegurar la connectivitat dels centres educatius i proporcionar els equipaments necessaris a alumnes i docents tal i com es recull al projecte per a l’a</text:span><text:span text:style-name="T10">cceleració digital.</text:span></text:p>
      <text:p text:style-name="P11"><text:span text:style-name="T12">El curs 2020-2021 els centres públics rebran els equipaments destinats als docents i els destinats a tots els alumnes dels nivells educatius de 3r i 4t d’ESO, Batxillerat i CFGM, així com als alumnes que no disposen d’ordinadors a les s</text:span><text:span text:style-name="T13">eves llars dels nivells educatius de 5è i 6è de primària, 1r i 2n d’ESO i CFGS.</text:span></text:p>
      <text:p text:style-name="P14"><text:span text:style-name="T15">Com a docent, el centre posa a la vostra disposició un d’aquests ordinadors per tal que en feu l’ús professional necessari al llarg de tot el curs escolar. L’equip és propietat</text:span><text:span text:style-name="T16"><text:s/>del Departament d’Educació i<text:s/></text:span><text:span text:style-name="T17">no s’hi pot fer cap modificació (canvi de components, substitució o modificació del sistema operatiu, etc.).</text:span><text:span text:style-name="T18"><text:s/></text:span><text:span text:style-name="T19">En cas de modificació dels equips, es prendran les mesures oportunes per a corregir cada situació.</text:span></text:p>
      <text:p text:style-name="P20"/>
      <text:p text:style-name="P21"><text:span text:style-name="T22">Cada dispositiu e</text:span><text:span text:style-name="T23">stà lligat a un únic usuari gestionat per una consola específica del centre que ha de permetre assignar els grups d’alumnes a cada docent i la instal·lació de programari específic, si s’escau.</text:span></text:p>
      <text:p text:style-name="P24"><text:span text:style-name="T25">Per entrar al dispositiu, utilitzeu l’usuari XTEC de la forma s</text:span><text:span text:style-name="T26">egüent: usuarixtec@edu.gencat.cat i la contrasenya de GICAR/ATRI.</text:span></text:p>
      <text:p text:style-name="P27"><text:span text:style-name="T28">Des del vostre dispositiu podeu connectar a la impressora del centre. Les unitats de xarxa han de ser configurades per part del coordinador/a digital.</text:span></text:p>
      <text:p text:style-name="P29"><text:span text:style-name="T30">Podeu consultar tota la informació del<text:s/></text:span><text:span text:style-name="T31">projecte per a l’acceleració digital al Nodes<text:s/></text:span><text:a xlink:href="https://projectes.xtec.cat/edc/" office:target-frame-name="_top" xlink:show="replace"><text:span text:style-name="T32">https://projectes.xtec.cat/edc/</text:span></text:a></text:p>
      <text:p text:style-name="P33"/>
      <text:p text:style-name="P34"><text:span text:style-name="T35">Esperem que pugueu treure’n el màxim profit.</text:span></text:p>
      <text:p text:style-name="Textbody"/>
      <text:p text:style-name="P36">L’equip directiu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" style:family="paragraph">
      <style:text-properties fo:language="ca" fo:country="ES"/>
    </style:style>
    <style:style style:name="T4" style:parent-style-name="Tipusdelletraperdefectedelparàgraf" style:family="text">
      <style:text-properties fo:language="en" fo:country="G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Quadre de text 2" text:anchor-type="paragraph" svg:x="-0.19803in" svg:y="-0.11929in" svg:width="2.03056in" svg:height="0.84306in" style:rel-width="scale" style:rel-height="scale"><draw:text-box><text:p text:style-name="P3">LOGO DEL CENTRE</text:p></draw:text-box><svg:title/><svg:desc/></draw:frame><text:span text:style-name="T4"><draw:frame draw:style-name="a1" draw:name="Imatge 1" text:anchor-type="as-char" svg:x="0in" svg:y="0in" svg:width="1.47717in" svg:height="0.74528in" style:rel-width="scale" style:rel-height="scale"><draw:image xlink:href="media/image1.png" xlink:type="simple" xlink:show="embed" xlink:actuate="onLoad"/><svg:title/><svg:desc>https://lh4.googleusercontent.com/SpPBPkf_owmghr3KoL4Ox_G97fJ_-sU32jE0XDmGkAdTg70F52IEQTJX1bifA5f4SNIyQOEm1tXLIHANOIO2OA3ykOojcXzoIB2FcJ6ER3z0ww6RK5fq3Gga1BQQkhlf1epcDzeFMH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so Calabuig, Roser</meta:initial-creator>
    <dc:creator>Meler Gutierrez, Javier</dc:creator>
    <meta:creation-date>2022-06-09T07:17:00Z</meta:creation-date>
    <dc:date>2022-06-09T07:25:00Z</dc:date>
    <meta:template xlink:href="Normal.dotm" xlink:type="simple"/>
    <meta:editing-cycles>3</meta:editing-cycles>
    <meta:editing-duration>PT120S</meta:editing-duration>
    <meta:document-statistic meta:page-count="1" meta:paragraph-count="3" meta:word-count="300" meta:character-count="1952" meta:row-count="13" meta:non-whitespace-character-count="1655"/>
  </office:meta>
</office:document-meta>
</file>